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.245cm" fo:margin-top="0.176cm" fo:margin-bottom="0.176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113cm" fo:margin-right="0cm" fo:text-align="center" style:justify-single-word="false" fo:text-indent="0cm" style:auto-text-indent="false"/>
      <style:text-properties style:font-name="Verdana" fo:font-weight="bold" style:font-weight-asian="bold"/>
    </style:style>
    <style:style style:name="P8" style:family="paragraph" style:parent-style-name="Standard" style:master-page-name="Standard">
      <style:paragraph-properties fo:margin-left="0.113cm" fo:margin-right="0cm" fo:text-align="center" style:justify-single-word="false" fo:text-indent="0cm" style:auto-text-indent="false" style:page-number="auto"/>
      <style:text-properties style:font-name="Verdana" fo:font-weight="bold" style:font-weight-asian="bold"/>
    </style:style>
    <style:style style:name="P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color="#000080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80" style:font-name="Arial" fo:font-size="9pt" style:font-size-asian="9pt" style:font-name-complex="Arial" style:font-size-complex="9pt"/>
    </style:style>
    <style:style style:name="T4" style:family="text">
      <style:text-properties fo:color="#000080" style:font-name="Arial" fo:font-size="9pt" fo:language="pt" fo:country="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IO DE PREMATRÍCULA </text:p>
      <text:p text:style-name="P7">para a Escola de Música Popular e Avanzada</text:p>
      <text:p text:style-name="P7">CURSO DE FORMACIÓN PROFESIONAL</text:p>
      <text:p text:style-name="P1"/>
      <text:p text:style-name="P1"/>
      <text:p text:style-name="P1">Datos persoais</text:p>
      <text:p text:style-name="P1"/>
      <text:p text:style-name="P4">Nome e apelidos:</text:p>
      <text:p text:style-name="P4"/>
      <text:p text:style-name="P4">DNI:</text:p>
      <text:p text:style-name="P4">Data de nacemento:</text:p>
      <text:p text:style-name="P4">Enderezo:</text:p>
      <text:p text:style-name="P4">Localidade:<text:tab/><text:tab/><text:tab/><text:tab/><text:tab/></text:p>
      <text:p text:style-name="P4">C.P.:</text:p>
      <text:p text:style-name="P4">Correo electrónico:<text:tab/><text:tab/><text:tab/><text:tab/><text:tab/></text:p>
      <text:p text:style-name="P4">Teléfono:</text:p>
      <text:p text:style-name="P4">Espazo Web:</text:p>
      <text:p text:style-name="P2"/>
      <text:p text:style-name="P2"/>
      <text:p text:style-name="P2"/>
      <text:p text:style-name="P2"/>
      <text:p text:style-name="P2"/>
      <text:p text:style-name="P2"/>
      <text:p text:style-name="P2">Describe a túa formación e actividade music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arta de motivación: escribe por que queres estudar na EMP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3"/>
      <text:p text:style-name="P5"><text:span text:style-name="T1">Os datos solicitados neste impreso serán utilizados exclusivamente por persoal do centro e formarán parte dunha listaxe protexida segundo a </text:span><text:span text:style-name="T2">Ley Orgánica 15/1999, de 13 de decembro, de Protección de Datos de Carácter Persoal </text:span><text:span text:style-name="T3"><text:s/></text:span><text:span text:style-name="T4">(BOE núm. 298, de 14-12-1999, px. 43088-4309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gl" fo:country="ES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67cm" fo:margin-right="1.40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RIO DE PREMATRÍCULA do curso 2008/2009</dc:title>
    <meta:initial-creator>Meu Teu Seu</meta:initial-creator>
    <meta:creation-date>2008-09-15T11:13:00</meta:creation-date>
    <dc:date>2016-09-22T21:39:13</dc:date>
    <meta:print-date>2113-01-01T00:00:00</meta:print-date>
    <meta:editing-cycles>10</meta:editing-cycles>
    <meta:editing-duration>PT00H52M00S</meta:editing-duration>
    <meta:generator>OpenOffice.org/3.0$Unix OpenOffice.org_project/300m9$Build-9358</meta:generator>
    <meta:document-statistic meta:table-count="0" meta:image-count="0" meta:object-count="0" meta:page-count="1" meta:paragraph-count="16" meta:word-count="90" meta:character-count="601"/>
  </office:meta>
</office:document-meta>
</file>